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Jan Mulderstraat 7, 8171CC Vaassen (4811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Jan Mulderstraat 7, 8171CC Vaassen. </text:p>
            <text:p text:style-name="common-al">Datum aanvraag:  11-07-2022</text:p>
            <text:p text:style-name="common-al">Zaaknummer : 48116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091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1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1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04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Jan Mulderstraat 7, 8171CC Vaassen (481165)</meta:user-defined>
    <meta:user-defined meta:name="DCTERMS.W3CDTF/DCTERMS.available">2022-07-14</meta:user-defined>
    <meta:user-defined meta:name="DCTERMS.W3CDTF/OVERHEIDop.jaargang">2022</meta:user-defined>
    <meta:user-defined meta:name="OVERHEIDop.publicationIssue">320910</meta:user-defined>
    <meta:user-defined meta:name="OVERHEIDop.GmbID/DC.identifier">gmb-2022-320910</meta:user-defined>
    <meta:user-defined meta:name="OVERHEIDop.versieInformatie"/>
  </office:meta>
</office:document-meta>
</file>