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drie bomen aan Torenweg 26, 8161AT Epe (48187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drie bomen aan Torenweg 26, 8161AT Epe. </text:p>
            <text:p text:style-name="common-al">Datum aanvraag:  11-07-2022</text:p>
            <text:p text:style-name="common-al">Zaaknummer : 48187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090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0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0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8205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drie bomen aan Torenweg 26, 8161AT Epe (481879)</meta:user-defined>
    <meta:user-defined meta:name="DCTERMS.W3CDTF/DCTERMS.available">2022-07-14</meta:user-defined>
    <meta:user-defined meta:name="DCTERMS.W3CDTF/OVERHEIDop.jaargang">2022</meta:user-defined>
    <meta:user-defined meta:name="OVERHEIDop.publicationIssue">320909</meta:user-defined>
    <meta:user-defined meta:name="OVERHEIDop.GmbID/DC.identifier">gmb-2022-320909</meta:user-defined>
    <meta:user-defined meta:name="OVERHEIDop.versieInformatie"/>
  </office:meta>
</office:document-meta>
</file>