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parkeerplaats Zenderseweg 53: jubileumfeest ACC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parkeerplaats Zenderseweg 53 </text:p>
            <text:p text:style-name="common-al">Wat: jubileumfeest ACC</text:p>
            <text:p text:style-name="common-al">Wanneer: 23 juli 2022</text:p>
            <text:p text:style-name="common-al">Verzonden: 12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9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81</meta:user-defined>
    <meta:user-defined meta:name="DCTERMS.abstract">jubileum autocross Albergen </meta:user-defined>
    <dc:language>nl</dc:language>
    <meta:user-defined meta:name="OVERHEIDop.locatietype/OVERHEIDop.gebiedsmarkering">Punt</meta:user-defined>
    <meta:user-defined meta:name="DC.title">Gemeente Tubbergen - verleende vergunning, Albergen, parkeerplaats Zenderseweg 53: jubileumfeest ACC</meta:user-defined>
    <meta:user-defined meta:name="DCTERMS.W3CDTF/DCTERMS.available">2022-07-21</meta:user-defined>
    <meta:user-defined meta:name="DCTERMS.W3CDTF/OVERHEIDop.jaargang">2022</meta:user-defined>
    <meta:user-defined meta:name="OVERHEIDop.publicationIssue">320906</meta:user-defined>
    <meta:user-defined meta:name="OVERHEIDop.GmbID/DC.identifier">gmb-2022-320906</meta:user-defined>
    <meta:user-defined meta:name="OVERHEIDop.versieInformatie"/>
  </office:meta>
</office:document-meta>
</file>