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Harbrinkhoek, Rundervoortsweg 3: bouw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Rundervoortsweg 3</text:p>
            <text:p text:style-name="common-al">Project: het bouwen van een mestsilo</text:p>
            <text:p text:style-name="common-al">Ingekomen: 11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90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161</meta:user-defined>
    <meta:user-defined meta:name="DCTERMS.abstract">het bouwen van een mestsilo</meta:user-defined>
    <dc:language>nl</dc:language>
    <meta:user-defined meta:name="OVERHEIDop.locatietype/OVERHEIDop.gebiedsmarkering">Punt</meta:user-defined>
    <meta:user-defined meta:name="DC.title">Gemeente Tubbergen - aanvraag omgevingsvergunning- Harbrinkhoek, Rundervoortsweg 3: bouw mestsi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0905</meta:user-defined>
    <meta:user-defined meta:name="OVERHEIDop.GmbID/DC.identifier">gmb-2022-320905</meta:user-defined>
    <meta:user-defined meta:name="OVERHEIDop.versieInformatie"/>
  </office:meta>
</office:document-meta>
</file>