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bestaande garage, Merelweg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mgevingsvergunning op het adres Merelweg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uitbreiden van de woning op de bestaande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08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woning op de bestaande garage, Merelweg 15 in IJsselstei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90</meta:user-defined>
    <meta:user-defined meta:name="OVERHEIDop.GmbID/DC.identifier">gmb-2022-320890</meta:user-defined>
    <meta:user-defined meta:name="OVERHEIDop.versieInformatie"/>
  </office:meta>
</office:document-meta>
</file>