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eekherstel Nijmolense Beek aan de Zwarteweg 2, 8171 NZ Vaassen (36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beekherstel Nijmolense Beek aan de Zwarteweg 2, 8171 NZ Vaassen.</text:p>
            <text:p text:style-name="common-al">Datum besluit: 7 juli 2022</text:p>
            <text:p text:style-name="common-al">Zaaknummer: 36008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08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087</meta:user-defined>
    <dc:language>nl</dc:language>
    <meta:user-defined meta:name="OVERHEIDop.locatietype/OVERHEIDop.gebiedsmarkering">Adres</meta:user-defined>
    <meta:user-defined meta:name="DC.title">Verleende omgevingsvergunning voor beekherstel Nijmolense Beek aan de Zwarteweg 2, 8171 NZ Vaassen (360087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89</meta:user-defined>
    <meta:user-defined meta:name="OVERHEIDop.GmbID/DC.identifier">gmb-2022-320889</meta:user-defined>
    <meta:user-defined meta:name="OVERHEIDop.versieInformatie"/>
  </office:meta>
</office:document-meta>
</file>