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Tubbergen, Hattinkstraat 4: Fiets Vierdaagse Tub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start- en finish "De Delle" Hattinkstraat 4 in Tubbergen</text:p>
            <text:p text:style-name="common-al">Wat: Fiets Vierdaagse Tubbergen</text:p>
            <text:p text:style-name="common-al">Wanneer: 2 tot en met 5 augustus 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20885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88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88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T-2022-001123</meta:user-defined>
    <meta:user-defined meta:name="DCTERMS.abstract">Fiets Vierdaagse Tubbergen</meta:user-defined>
    <dc:language>nl</dc:language>
    <meta:user-defined meta:name="OVERHEIDop.locatietype/OVERHEIDop.gebiedsmarkering">Punt</meta:user-defined>
    <meta:user-defined meta:name="DC.title">Gemeente Tubbergen - Melding klein evenement, Tubbergen, Hattinkstraat 4: Fiets Vierdaagse Tubberg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0885</meta:user-defined>
    <meta:user-defined meta:name="OVERHEIDop.GmbID/DC.identifier">gmb-2022-320885</meta:user-defined>
    <meta:user-defined meta:name="OVERHEIDop.versieInformatie"/>
  </office:meta>
</office:document-meta>
</file>