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O wijziging bestemmingsplan: Stationsstraat 36, Kesteren (01-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andelen in strijd met regels RO wijziging bestemmingsplan: Stationsstraat 36, Kesteren (01-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88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8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8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andelen in strijd met regels RO wijziging bestemmingsplan: Stationsstraat 36, Kesteren (01-07-2022)</meta:user-defined>
    <meta:user-defined meta:name="DCTERMS.W3CDTF/DCTERMS.available">2022-07-14</meta:user-defined>
    <meta:user-defined meta:name="DCTERMS.W3CDTF/OVERHEIDop.jaargang">2022</meta:user-defined>
    <meta:user-defined meta:name="OVERHEIDop.publicationIssue">320882</meta:user-defined>
    <meta:user-defined meta:name="OVERHEIDop.GmbID/DC.identifier">gmb-2022-320882</meta:user-defined>
    <meta:user-defined meta:name="OVERHEIDop.versieInformatie"/>
  </office:meta>
</office:document-meta>
</file>