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vergunning voor een verloskundige praktijk aan Kop van Parijsch/ Laan naar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p van Parijsch/Laan naar Parijsch,</text:span> tijdelijke vergunning voor een verloskundige praktijk * 29 juni 2022, ODR220454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49</meta:user-defined>
    <dc:language>nl</dc:language>
    <meta:user-defined meta:name="OVERHEIDop.locatietype/OVERHEIDop.gebiedsmarkering">Weg</meta:user-defined>
    <meta:user-defined meta:name="DC.title">Toestemming voor een tijdelijke vergunning voor een verloskundige praktijk aan Kop van Parijsch/ Laan naar Parijsch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79</meta:user-defined>
    <meta:user-defined meta:name="OVERHEIDop.GmbID/DC.identifier">gmb-2022-320879</meta:user-defined>
    <meta:user-defined meta:name="OVERHEIDop.versieInformatie"/>
  </office:meta>
</office:document-meta>
</file>