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gedyk 38A te Luxwoude</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evenementenvergunning op de locatie Hegedyk 38A te Luxwoude. De aanvraag is geregistreerd onder zaaknummer EV-2022-3760. De aanvraag betreft:</text:p>
            <text:p text:style-name="common-al">het organiseren van Dorpsfeest Luxwoude op 9, 10 en 11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087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7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7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egedyk 38A te Luxwoude</meta:user-defined>
    <meta:user-defined meta:name="DCTERMS.W3CDTF/DCTERMS.available">2022-07-14</meta:user-defined>
    <meta:user-defined meta:name="DCTERMS.W3CDTF/OVERHEIDop.jaargang">2022</meta:user-defined>
    <meta:user-defined meta:name="OVERHEIDop.publicationIssue">320877</meta:user-defined>
    <meta:user-defined meta:name="OVERHEIDop.GmbID/DC.identifier">gmb-2022-320877</meta:user-defined>
    <meta:user-defined meta:name="OVERHEIDop.versieInformatie"/>
  </office:meta>
</office:document-meta>
</file>