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Laag Boskoop 117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2 een verzoek om ontheffing om de bestaande maatwerkvoorschriften te verlengen.</text:p>
            <text:p text:style-name="common-al">Dit betreft een verzoek om verlenging voor het lozen van brijn ter plaatse van de Laag Boskoop 117 in Boskoop. De aanvraag is geregistreerd onder kenmerk 2022161281.</text:p>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87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7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7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Laag Boskoop 117 in Boskoop</meta:user-defined>
    <meta:user-defined meta:name="DCTERMS.W3CDTF/DCTERMS.available">2022-07-14</meta:user-defined>
    <meta:user-defined meta:name="DCTERMS.W3CDTF/OVERHEIDop.jaargang">2022</meta:user-defined>
    <meta:user-defined meta:name="OVERHEIDop.publicationIssue">320876</meta:user-defined>
    <meta:user-defined meta:name="OVERHEIDop.GmbID/DC.identifier">gmb-2022-320876</meta:user-defined>
    <meta:user-defined meta:name="OVERHEIDop.versieInformatie"/>
  </office:meta>
</office:document-meta>
</file>