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driehoeksbordenvan 25 juli t/m 4 augustus 2022 ter aankondiging van Waddenmusea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2 een besluit genomen op de aanvraag met zaaknummer Z202201668 voor het tijdelijk plaatsen van 15 driehoeksbordenvan 25 juli t/m 4 augustus 2022 ter aankondiging van Waddenmusea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86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driehoeksbordenvan 25 juli t/m 4 augustus 2022 ter aankondiging van Waddenmusea - in de gemeente Westerkwarti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69</meta:user-defined>
    <meta:user-defined meta:name="OVERHEIDop.GmbID/DC.identifier">gmb-2022-320869</meta:user-defined>
    <meta:user-defined meta:name="OVERHEIDop.versieInformatie"/>
  </office:meta>
</office:document-meta>
</file>