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Witteweg 30: wijzigen dier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Witteweg 30</text:p>
            <text:p text:style-name="common-al">Project: het wijzigen van de diersoorten</text:p>
            <text:p text:style-name="common-al">Ingekomen: 12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8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160</meta:user-defined>
    <meta:user-defined meta:name="DCTERMS.abstract">het wijzigen van de diersoorten</meta:user-defined>
    <dc:language>nl</dc:language>
    <meta:user-defined meta:name="OVERHEIDop.locatietype/OVERHEIDop.gebiedsmarkering">Punt</meta:user-defined>
    <meta:user-defined meta:name="DC.title">Gemeente Tubbergen - aanvraag omgevingsvergunning - Langeveen, Witteweg 30: wijzigen diersoor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0866</meta:user-defined>
    <meta:user-defined meta:name="OVERHEIDop.GmbID/DC.identifier">gmb-2022-320866</meta:user-defined>
    <meta:user-defined meta:name="OVERHEIDop.versieInformatie"/>
  </office:meta>
</office:document-meta>
</file>