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Denekamperweg 190: Pura Vida Vasse op 2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erweg 190 parkeerplaats van de Plus in Vasse</text:p>
            <text:p text:style-name="common-al">Wat: Pura Vida Vasse</text:p>
            <text:p text:style-name="common-al">Wanneer: 24 september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086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041</meta:user-defined>
    <meta:user-defined meta:name="DCTERMS.abstract">Pura Vida Vasse op 24 september 2022</meta:user-defined>
    <dc:language>nl</dc:language>
    <meta:user-defined meta:name="OVERHEIDop.locatietype/OVERHEIDop.gebiedsmarkering">Punt</meta:user-defined>
    <meta:user-defined meta:name="DC.title">Gemeente Tubbergen - Melding klein evenement, Vasse, Denekamperweg 190: Pura Vida Vasse op 24 september 202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0865</meta:user-defined>
    <meta:user-defined meta:name="OVERHEIDop.GmbID/DC.identifier">gmb-2022-320865</meta:user-defined>
    <meta:user-defined meta:name="OVERHEIDop.versieInformatie"/>
  </office:meta>
</office:document-meta>
</file>