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Weidsteeg 6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67,</text:span> plaatsen dakkapel voorzijde * 30 juni 2022, ODR220890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086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6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6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906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Weidsteeg 67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860</meta:user-defined>
    <meta:user-defined meta:name="OVERHEIDop.GmbID/DC.identifier">gmb-2022-320860</meta:user-defined>
    <meta:user-defined meta:name="OVERHEIDop.versieInformatie"/>
  </office:meta>
</office:document-meta>
</file>