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itweg 2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Uitweg 2 te Biervliet voor het plaatsen van een vodafone vakwerkmast (OV-202200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6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0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weg 2 Biervlie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86</meta:user-defined>
    <meta:user-defined meta:name="OVERHEIDop.GmbID/DC.identifier">gmb-2022-32086</meta:user-defined>
    <meta:user-defined meta:name="OVERHEIDop.versieInformatie"/>
  </office:meta>
</office:document-meta>
</file>