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 behandeling gelaten Aanleggen uitweg en plaatsen hekwerk: Einsteinstraat (DDW00 D 2102), Dodewaard (05-07-2022)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text:p>
            <text:p text:style-name="common-al">Aanleggen uitweg en plaatsen hekwerk: Einsteinstraat (DDW00 D 2102), Dodewaard (05-07-2022)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08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mgevingsvergunning buiten behandeling gelaten Aanleggen uitweg en plaatsen hekwerk: Einsteinstraat (DDW00 D 2102), Dodewaard (05-07-2022)</meta:user-defined>
    <meta:user-defined meta:name="DCTERMS.W3CDTF/DCTERMS.available">2022-07-14</meta:user-defined>
    <meta:user-defined meta:name="DCTERMS.W3CDTF/OVERHEIDop.jaargang">2022</meta:user-defined>
    <meta:user-defined meta:name="OVERHEIDop.publicationIssue">320857</meta:user-defined>
    <meta:user-defined meta:name="OVERHEIDop.GmbID/DC.identifier">gmb-2022-320857</meta:user-defined>
    <meta:user-defined meta:name="OVERHEIDop.versieInformatie"/>
  </office:meta>
</office:document-meta>
</file>