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ap op bijgebouw: Beukenlaan 16, Ochten (04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ap op bijgebouw: Beukenlaan 16, Ochten (04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08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kap op bijgebouw: Beukenlaan 16, Ochten (04-07-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44</meta:user-defined>
    <meta:user-defined meta:name="OVERHEIDop.GmbID/DC.identifier">gmb-2022-320844</meta:user-defined>
    <meta:user-defined meta:name="OVERHEIDop.versieInformatie"/>
  </office:meta>
</office:document-meta>
</file>