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noveren en restylen van het bijgebouw aan Saturnusstraat 15 A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29CV15A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aturnusstraat 15 A Oudorp</text:span>: het renoveren en restylen van het bijgebouw Datum ontvangst: 29 nov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8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9CV15A</meta:user-defined>
    <dc:language>nl</dc:language>
    <meta:user-defined meta:name="OVERHEIDop.locatietype/OVERHEIDop.gebiedsmarkering">Adres</meta:user-defined>
    <meta:user-defined meta:name="DC.title">Verlenging beslistermijn voor het renoveren en restylen van het bijgebouw aan Saturnusstraat 15 A te Oudorp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084</meta:user-defined>
    <meta:user-defined meta:name="OVERHEIDop.GmbID/DC.identifier">gmb-2022-32084</meta:user-defined>
    <meta:user-defined meta:name="OVERHEIDop.versieInformatie"/>
  </office:meta>
</office:document-meta>
</file>