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delen in strijd met regels RO wijziging bestemmingsplan: Stationsstraat 36, Kesteren (30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andelen in strijd met regels RO wijziging bestemmingsplan: Stationsstraat 36, Kesteren (30-06-2022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083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Handelen in strijd met regels RO wijziging bestemmingsplan: Stationsstraat 36, Kesteren (30-06-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838</meta:user-defined>
    <meta:user-defined meta:name="OVERHEIDop.GmbID/DC.identifier">gmb-2022-320838</meta:user-defined>
    <meta:user-defined meta:name="OVERHEIDop.versieInformatie"/>
  </office:meta>
</office:document-meta>
</file>