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 verkeersbesluit “parkeerplaats Tramzicht, Domburg”</text:p>
      <text:section text:name="regeling_id1-3-2" text:style-name="regeling">
        <text:section text:name="aanhef_id1-3-2-1" text:style-name="aanhef">
          <text:section text:name="context_id1-3-2-1-1" text:style-name="context">
            <text:p text:style-name="context.al">Corsa: 22B.07776</text:p>
            <text:p text:style-name="context.al"/>
            <text:p text:style-name="context_bottom"/>
          </text:section>
          <text:p text:style-name="aanhef_wie">Bevoegdheid</text:p>
          <text:p text:style-name="aanhef_wie">Op grond van artikel 18, lid 1 van de Wegenverkeerswet 1994 (hierna Wvw 1994) is het college van burgemeester en wethouders van de gemeente Veere bevoegd tot het nemen van een verkeersbesluit in de openbare ruimte in beheer bij de gemeente Veere.</text:p>
          <text:p text:style-name="aanhef_wie">Vereiste van het besluit, gelet op:</text:p>
          <text:p text:style-name="aanhef_wie">artikel 18, lid 1, onder d, van de Wegenverkeerswet 1994 (hierna: WVW 1994) over verkeersbesluiten is het college van burgemeester en wethouders bevoegd dit verkeersbesluit te nemen. Het betreft namelijk verkeer in de openbare ruimte onder beheer van de gemeente Veere;</text:p>
          <text:p text:style-name="aanhef_wie">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anhef_wie">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anhef_wie">artikel 12 van het BABW over het plaatsen en verwijderen van de in dit artikel genoemde verkeerstekens moet gebeuren via een verkeersbesluit;</text:p>
          <text:p text:style-name="aanhef_wie">artikel 14 van het BABW wordt de plaatsing van onderborden, zoals bedoeld in artikel 8, lid 2 en lid 3 van het BABW, in dit verkeersbesluit tot uitdrukking gebracht;</text:p>
          <text:p text:style-name="aanhef_wie">artikel 26 van het BABW wordt het verkeersbesluit bekendgemaakt door plaatsing van het besluit in de Staatscourant.</text:p>
          <text:section text:name="considerans_id1-3-2-1-11" text:style-name="considerans">
            <text:p text:style-name="tussenkopcur">
            <text:span text:style-name="nadrukvet">Overwegingen ten aanzien van het besluit</text:span>
          </text:p>
            <text:p text:style-name="considerans.al">- door de vele bezoekers is de parkeerdruk in Domburg hoog;</text:p>
            <text:p text:style-name="considerans.al">- dat de parkeerplaats Tramzicht onderdeel is van de parkeerinfrastructuur van de Domburg;dat het Domburg Summer Festival in het centrum van Domburg plaats vindt;</text:p>
            <text:p text:style-name="considerans.al">- dat voor het Domburg Summer Festival tijdens de periode 21 juli tot en met 24 juli 2022 de parkeerplaats Tramzicht wordt gebruikt;</text:p>
            <text:p text:style-name="considerans.al">- en het hierdoor onmogelijk is dat er tijdens de periode 21 juli 2022, 09:00 uur tot en met 24 juli 2022, 21:00 uur op de parkeerplaats Tramzicht wordt geparkeerd. Hiervoor zijn er alternatieve parkeerplaatsen in de omgeving;</text:p>
            <text:p text:style-name="considerans.al">- het treffen van een tijdelijke verkeersmaatregel een normale maatschappelijke ontwikkeling is waarmee een ieder kan worden geconfronteerd en waarvan de nadelige gevolgen in beginsel voor rekening van betrokkenen behoren te blijven; </text:p>
            <text:p text:style-name="considerans.al">
            <text:span text:style-name="nadrukvet"/>
          </text:p>
            <text:p text:style-name="considerans.al">
            <text:span text:style-name="nadrukvet">is het daarom gewenst om:</text:span>
          </text:p>
            <text:p text:style-name="considerans.al">tijdens het Domburg Summer Festival voor de parkeerplaats Tramzicht een geslotenverklaring voor alle verkeer in te stellen. <text:span text:style-name="nadrukvet"/></text:p>
            <text:p text:style-name="considerans.al">
            <text:span text:style-name="nadrukvet"/>
          </text:p>
            <text:p text:style-name="considerans.al">
            <text:span text:style-name="nadrukvet">Gelet op artikel 2 Wvw 1994 strekt de in dit besluit genoemde verkeersmaatregel tot:</text:span>
          </text:p>
            <text:p text:style-name="considerans.al">- het in stand houden van de weg en het waarborgen van de bruikbaarheid daarvan;</text:p>
            <text:p text:style-name="considerans.al">- het zoveel mogelijk waarborgen van de veiligheid van het verkeer. </text:p>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grond van vorenstaande overwegingen besluiten wij: </text:p>
                <text:list text:style-name="id1-3-2-2-1-2-1-3">
                  <text:list-item text:style-override="id1-3-2-2-1-2-1-3-1">
                    <text:number>1.</text:number>
                    <text:p text:style-name="al">voor de parkeerplaats Tramzicht voor de periode 21 juli 2022, 09:00 uur tot en met 24 juli 2022, 21:00 uur een geslotenverklaring voor alle verkeer (door bord model C01 van Bijlage 1 van het RVV 1990) in te stellen volgens de bijlage;</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Domburg,</text:span>
            <text:span text:style-name="datum">11 juli 2022 </text:span>
          </text:p>
          </text:section>
          <text:section text:name="ondertekening_id1-3-2-3-2">
            <text:p>Burgemeester en Wethouders van de gemeente Veere, namens het college,</text:p>
            <text:p><text:span text:style-name="ondertekening_naam"><text:span text:style-name="voornaam">Afdelingshoofd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p text:style-name="bezwaarschrift_al"/>
          <text:list text:style-name="id1-3-2-4-6">
            <text:list-item text:style-override="id1-3-2-4-6-1">
              <text:number>1.</text:number>
              <text:p text:style-name="al">a. naam en adres van de indiener;</text:p>
            </text:list-item>
            <text:list-item text:style-override="id1-3-2-4-6-2">
              <text:number>2.</text:number>
              <text:p text:style-name="al">b. de dagtekening;</text:p>
            </text:list-item>
            <text:list-item text:style-override="id1-3-2-4-6-3">
              <text:number>3.</text:number>
              <text:p text:style-name="al">c. een omschrijving van het besluit waartegen het bezwaar is gericht;</text:p>
            </text:list-item>
            <text:list-item text:style-override="id1-3-2-4-6-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083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3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3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eere - Tijdelijk verkeersbesluit “parkeerplaats Tramzicht, Domburg” - Singel, Dom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B.07776</meta:user-defined>
    <meta:user-defined meta:name="DCTERMS.abstract">tijdelijk verkeersbesluit</meta:user-defined>
    <meta:user-defined meta:name="OVERHEIDop.verkeersbordcode">C1</meta:user-defined>
    <dc:language>nl</dc:language>
    <meta:user-defined meta:name="OVERHEIDop.locatietype/OVERHEIDop.gebiedsmarkering">Punt</meta:user-defined>
    <meta:user-defined meta:name="DC.title">Tijdelijk verkeersbesluit “parkeerplaats Tramzicht, Domburg”</meta:user-defined>
    <meta:user-defined meta:name="DCTERMS.W3CDTF/DCTERMS.available">2022-07-15</meta:user-defined>
    <meta:user-defined meta:name="OVERHEIDop.externeBijlage">bijlage overzicht Tramzicht|exb-2022-39823</meta:user-defined>
    <meta:user-defined meta:name="DCTERMS.W3CDTF/OVERHEIDop.jaargang">2022</meta:user-defined>
    <meta:user-defined meta:name="OVERHEIDop.publicationIssue">320835</meta:user-defined>
    <meta:user-defined meta:name="OVERHEIDop.GmbID/DC.identifier">gmb-2022-320835</meta:user-defined>
    <meta:user-defined meta:name="OVERHEIDop.versieInformatie"/>
  </office:meta>
</office:document-meta>
</file>