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038-EXP-136600</text:p>
            <text:p text:style-name="common-al">Omschrijving: horeabedrijf Sweet Dreams Bakery</text:p>
            <text:p text:style-name="common-al">Adres: Jan van Lieshoutstraat 14 5611EE Eindhoven</text:p>
            <text:p text:style-name="common-al">Soort aanvraag: APV Exploitatievergunning</text:p>
            <text:p text:style-name="common-al">Besluit: Verleend</text:p>
            <text:p text:style-name="common-al">Besluitdatum: 12-07-2022</text:p>
            <text:p text:style-name="common-al">Heeft u direct belang bij deze beslissing? Dan kunt u binnen zes weken, na 12-07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82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038-EXP-136600</meta:user-defined>
    <meta:user-defined meta:name="DCTERMS.abstract">horeabedrijf Sweet Dreams Bakery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29</meta:user-defined>
    <meta:user-defined meta:name="OVERHEIDop.GmbID/DC.identifier">gmb-2022-320829</meta:user-defined>
    <meta:user-defined meta:name="OVERHEIDop.versieInformatie"/>
  </office:meta>
</office:document-meta>
</file>