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groten van het bestaande hoofdgebouw, Burgemeester Padmosweg 20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gemeente een aanvraag ontvangen voor een omgevingsvergunning op het adres Burgemeester Padmosweg 206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bouwen en vergroten van het bestaande hoofd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1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082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bouwen en vergroten van het bestaande hoofdgebouw, Burgemeester Padmosweg 206 in Wilnis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828</meta:user-defined>
    <meta:user-defined meta:name="OVERHEIDop.GmbID/DC.identifier">gmb-2022-320828</meta:user-defined>
    <meta:user-defined meta:name="OVERHEIDop.versieInformatie"/>
  </office:meta>
</office:document-meta>
</file>