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uitenunit op het dak aan de Zuilenburg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lenburg 47 </text:p>
                <text:p text:style-name="al">Omschrijving : plaatsen van een buitenunit op het dak </text:p>
                <text:p text:style-name="al">Zaaknummer : Z/2022/388819 </text:p>
                <text:p text:style-name="al">Bekendmakingsdatum: 6 jul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081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1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1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819</meta:user-defined>
    <dc:language>nl</dc:language>
    <meta:user-defined meta:name="OVERHEIDop.locatietype/OVERHEIDop.gebiedsmarkering">Adres</meta:user-defined>
    <meta:user-defined meta:name="DC.title">Verleende omgevingsvergunning, plaatsen van een buitenunit op het dak aan de Zuilenburg 47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10</meta:user-defined>
    <meta:user-defined meta:name="OVERHEIDop.GmbID/DC.identifier">gmb-2022-320810</meta:user-defined>
    <meta:user-defined meta:name="OVERHEIDop.versieInformatie"/>
  </office:meta>
</office:document-meta>
</file>