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5 driehoeksborden van 20 t/m 30 juli 2022  ter aankondiging van de veiligheidscampagne ZOMER BOB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0951 voor het tijdelijk plaatsen van 15 driehoeksborden van 20 t/m 30 juli 2022 ter aankondiging van de veiligheidscampagne ZOMER BOB 2022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80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5 driehoeksborden van 20 t/m 30 juli 2022  ter aankondiging van de veiligheidscampagne ZOMER BOB 2022 - in de gemeente Westerkwarti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08</meta:user-defined>
    <meta:user-defined meta:name="OVERHEIDop.GmbID/DC.identifier">gmb-2022-320808</meta:user-defined>
    <meta:user-defined meta:name="OVERHEIDop.versieInformatie"/>
  </office:meta>
</office:document-meta>
</file>