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Euregioweg, naast nr.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besloten om de beslistermijn voor de aanvraag met zaaknummer V-2022-1977 voor een omgevingsvergunning : het bouwen van een bedrijfshal, op locatie Euregioweg, naast nr. 22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080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Euregioweg, naast nr. 22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0803</meta:user-defined>
    <meta:user-defined meta:name="OVERHEIDop.GmbID/DC.identifier">gmb-2022-320803</meta:user-defined>
    <meta:user-defined meta:name="OVERHEIDop.versieInformatie"/>
  </office:meta>
</office:document-meta>
</file>