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lektrische laadvoorziening, Hoofdstraat 131 in Driebergen-Rijsenburg</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een melding Activiteitenbesluit ontvangen voor het bedrijf op het adres Hoofdstraat 131 in Driebergen-Rijsenburg. Het gaat om een melding voor het plaatsen van elektrische laadvoorziening.</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44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079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9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9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plaatsen van elektrische laadvoorziening, Hoofdstraat 131 in Driebergen-Rijsenburg</meta:user-defined>
    <meta:user-defined meta:name="DCTERMS.W3CDTF/DCTERMS.available">2022-07-14</meta:user-defined>
    <meta:user-defined meta:name="DCTERMS.W3CDTF/OVERHEIDop.jaargang">2022</meta:user-defined>
    <meta:user-defined meta:name="OVERHEIDop.publicationIssue">320799</meta:user-defined>
    <meta:user-defined meta:name="OVERHEIDop.GmbID/DC.identifier">gmb-2022-320799</meta:user-defined>
    <meta:user-defined meta:name="OVERHEIDop.versieInformatie"/>
  </office:meta>
</office:document-meta>
</file>