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esstedenweg 194, 1613KD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melding ontvangen waarvoor geen vergunningsplicht geldt voor de locatie Zesstedenweg 194, 1613KD Grootebroek. De melding is geregistreerd en behandeld onder zaaknummer 2022-00177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079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esstedenweg 194, 1613KD Grootebroek</meta:user-defined>
    <dc:language>nl</dc:language>
    <meta:user-defined meta:name="OVERHEIDop.locatietype/OVERHEIDop.gebiedsmarkering">Punt</meta:user-defined>
    <meta:user-defined meta:name="DC.title">Kennisgeving melding, Zesstedenweg 194, 1613KD Grootebro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98</meta:user-defined>
    <meta:user-defined meta:name="OVERHEIDop.GmbID/DC.identifier">gmb-2022-320798</meta:user-defined>
    <meta:user-defined meta:name="OVERHEIDop.versieInformatie"/>
  </office:meta>
</office:document-meta>
</file>