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voeren van een groot onderhoud aan 12 woningen , Meidoornstraat 13 t/m 27 7431CT Diepenveen,   Diepenveen, [DPV00A08042] Diepenveen A 8042 , [DPV00A07857] Diepenveen A 7857, Lijsterbesstraat 5 en 7, 7431CV Diepenve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112</text:p>
            <text:p text:style-name="common-al">Verzenddatum besluit: 12-07-2022</text:p>
            <text:p text:style-name="common-al">Locatie: Meidoornstraat 13 t/m 27 7431CT Diepenveen,  Lijsterbesstraat 5 en 7, 7431CV Diepenveen</text:p>
            <text:p text:style-name="common-al">Projectomschrijving: het uitvoeren van een groot onderhoud aan 12 woning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079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9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9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112</meta:user-defined>
    <meta:user-defined meta:name="DCTERMS.abstract">het uitvoeren van een groot onderhoud aan 12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uitvoeren van een groot onderhoud aan 12 woningen , Meidoornstraat 13 t/m 27 7431CT Diepenveen,   Diepenveen, [DPV00A08042] Diepenveen A 8042 , [DPV00A07857] Diepenveen A 7857, Lijsterbesstraat 5 en 7, 7431CV Diepenve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797</meta:user-defined>
    <meta:user-defined meta:name="OVERHEIDop.GmbID/DC.identifier">gmb-2022-320797</meta:user-defined>
    <meta:user-defined meta:name="OVERHEIDop.versieInformatie"/>
  </office:meta>
</office:document-meta>
</file>