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Charlotte van Montpensier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04540 </text:span>
          </text:p>
            <text:p text:style-name="common-al">De aanvraag omgevingsvergunning voor het plaatsen van zonnepanelen aan de voorzijde van de woning met de locatie Charlotte van Montpensierlaan 6 is op 4 jul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78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8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8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Charlotte van Montpensierlaan 6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783</meta:user-defined>
    <meta:user-defined meta:name="OVERHEIDop.GmbID/DC.identifier">gmb-2022-320783</meta:user-defined>
    <meta:user-defined meta:name="OVERHEIDop.versieInformatie"/>
  </office:meta>
</office:document-meta>
</file>