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op 26 augustus 2022 t/m 9 september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26 augustus 2022 t/m 9 september 2022 ten behoeve van de KWF collecte week.</text:p>
            <text:p text:style-name="common-al">Verzenddatum: 7 juli 2022</text:p>
            <text:p text:style-name="common-al">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77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op 26 augustus 2022 t/m 9 september 2022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779</meta:user-defined>
    <meta:user-defined meta:name="OVERHEIDop.GmbID/DC.identifier">gmb-2022-320779</meta:user-defined>
    <meta:user-defined meta:name="OVERHEIDop.versieInformatie"/>
  </office:meta>
</office:document-meta>
</file>