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oen van Oosterwijk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32370 </text:span>
          </text:p>
            <text:p text:style-name="common-al">De aanvraag omgevingsvergunning voor het vervangen van de twee bestaande dakkapellen aan de zijgevel door één grote dakkapel met de locatie Koen van Oosterwijklaan 57 is op 6 jul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77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Koen van Oosterwijklaan 57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778</meta:user-defined>
    <meta:user-defined meta:name="OVERHEIDop.GmbID/DC.identifier">gmb-2022-320778</meta:user-defined>
    <meta:user-defined meta:name="OVERHEIDop.versieInformatie"/>
  </office:meta>
</office:document-meta>
</file>