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ijdelijke omgevingsvergunning (BLA-2020-0823) voor het plaatsen van een tijdelijke woonunit aan Bredasebaan 7 5531NB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lengen van de tijdelijke omgevingsvergunning (BLA-2020-0823) voor het plaatsen van een tijdelijke woonunit aan Bredasebaan 7 5531NB Bladel. Het kenmerk van de gemeente voor deze zaak is 1728185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7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077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7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7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81854</meta:user-defined>
    <meta:user-defined meta:name="DCTERMS.abstract">verlengen van de tijdelijke omgevingsvergunning (BLA-2020-0823) voor het</meta:user-defined>
    <dc:language>nl</dc:language>
    <meta:user-defined meta:name="OVERHEIDop.locatietype/OVERHEIDop.gebiedsmarkering">Punt</meta:user-defined>
    <meta:user-defined meta:name="DC.title">Aanvraag vergunning voor het verlengen van de tijdelijke omgevingsvergunning (BLA-2020-0823) voor het plaatsen van een tijdelijke woonunit aan Bredasebaan 7 5531NB Blad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77</meta:user-defined>
    <meta:user-defined meta:name="OVERHEIDop.GmbID/DC.identifier">gmb-2022-320777</meta:user-defined>
    <meta:user-defined meta:name="OVERHEIDop.versieInformatie"/>
  </office:meta>
</office:document-meta>
</file>