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weg 43 A  t/m 43 T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1048 voor een omgevingsvergunning op locatie Griendweg 43 A  t/m 43 T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erdiepingsvloeren en gevel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77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endweg 43 A  t/m 43 T in 's-Gravende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76</meta:user-defined>
    <meta:user-defined meta:name="OVERHEIDop.GmbID/DC.identifier">gmb-2022-320776</meta:user-defined>
    <meta:user-defined meta:name="OVERHEIDop.versieInformatie"/>
  </office:meta>
</office:document-meta>
</file>