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op 22 juli 2022 t/m 29 juli 2022 aan Zandstraat 3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Zandstraat 34 in de periode 22 juli 2022 t/m 29 juli 2022.</text:p>
            <text:p text:style-name="common-al">Verzenddatum: 5 juli 2022</text:p>
            <text:p text:style-name="common-al">B&amp;W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077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7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7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op 22 juli 2022 t/m 29 juli 2022 aan Zandstraat 34 te Culembor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775</meta:user-defined>
    <meta:user-defined meta:name="OVERHEIDop.GmbID/DC.identifier">gmb-2022-320775</meta:user-defined>
    <meta:user-defined meta:name="OVERHEIDop.versieInformatie"/>
  </office:meta>
</office:document-meta>
</file>