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Noorddammerlaan t.h.v. 11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51678 </text:span>
          </text:p>
            <text:p text:style-name="common-al">De aanvraag omgevingsvergunning voor het inrichten van een bouwplaats t.b.v. onderhoudswerkzaamheden aan het complex op 2 parkeervakken van 22 augustus t/m 2 september 2022 met de locatie Noorddammerlaan t.h.v. 117A is op 7 jul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077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7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077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aanvraag omgevingsvergunning ingetrokken – Noorddammerlaan t.h.v. 117A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0774</meta:user-defined>
    <meta:user-defined meta:name="OVERHEIDop.GmbID/DC.identifier">gmb-2022-320774</meta:user-defined>
    <meta:user-defined meta:name="OVERHEIDop.versieInformatie"/>
  </office:meta>
</office:document-meta>
</file>