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005 Goirkestraat 1 01 tm 10  te Tilburg, ontwikkelen van 10 appartementen, verzonden 1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005 - B - Goirkestraat 1 01 tm 10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77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7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7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005 Goirkestraat 1 01 tm 10  te Tilburg, ontwikkelen van 10 appartementen, verzonden 1 juli 2022.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73</meta:user-defined>
    <meta:user-defined meta:name="OVERHEIDop.GmbID/DC.identifier">gmb-2022-320773</meta:user-defined>
    <meta:user-defined meta:name="OVERHEIDop.versieInformatie"/>
  </office:meta>
</office:document-meta>
</file>