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plaatsen van de huidige in- en uitrit - Amsteldijk Zuid 81 (kad.percelen X313, X113, X122 en X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7 oktober 2021, zaaknummer Z21-076095 </text:span>
          </text:p>
            <text:p text:style-name="common-al">Het verplaatsen van de huidige in- en uitrit.</text:p>
            <text:p text:style-name="tussenkopcur">
            <text:span text:style-name="nadrukvet">Rectificatie</text:span>
          </text:p>
            <text:p text:style-name="common-al">De omschrijving inclusief "het onderheien van terrassen" zoals eerder gepubliceerd is gewijzigd omdat in het aanvraagformulier alleen het Onderdeel "In- en uitrit" is aangevraagd. Zie voor eerdere bekendmaking Gemeenteblad 2021 nr. <text:a xlink:href="https://zoek.officielebekendmakingen.nl/gmb-2021-369751.html" xlink:type="simple">36975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6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6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6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verplaatsen van de huidige in- en uitrit - Amsteldijk Zuid 81 (kad.percelen X313, X113, X122 en X104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65</meta:user-defined>
    <meta:user-defined meta:name="OVERHEIDop.GmbID/DC.identifier">gmb-2022-320765</meta:user-defined>
    <meta:user-defined meta:name="OVERHEIDop.versieInformatie"/>
  </office:meta>
</office:document-meta>
</file>