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p ambtelijke bijstand en fractieondersteuning West Betuw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 Betuwe</text:p>
            <text:p text:style-name="al"/>
            <text:p text:style-name="al">gelet op artikel(en) 83, eerste lid, 107 tot en met 107e en 156 van de Gemeentewet en afdeling 10.1.2 van de Algemene wet bestuursrecht;</text:p>
            <text:p text:style-name="al"/>
            <text:p text:style-name="al">Gelezen het voorstel van het raadslid F. Temminck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 </text:span>
          </text:p>
            <text:list text:style-name="id1-3-2-2-1-3">
              <text:list-item text:style-override="id1-3-2-2-1-3-1">
                <text:number>1.</text:number>
                <text:p text:style-name="al">Artikel 6 lid 2 van de verordening op ambtelijke bijstand en fractieondersteuning West Betuwe 2022 als volgt te wijzigen (vetgedrukte tekst): </text:p>
                <text:p text:style-name="al"/>
                <text:p text:style-name="al">Artikel 6 recht op financiële bijdrage</text:p>
                <text:list text:style-name="id1-3-2-2-1-3-1-5">
                  <text:list-item text:style-override="id1-3-2-2-1-3-1-5-1">
                    <text:number>1.</text:number>
                    <text:p text:style-name="al">De financiële bijdrage bestaat uit een basisbedrag van <text:span text:style-name="nadrukvet">€2.500,-</text:span> per fractie en een variabel deel van <text:span text:style-name="nadrukvet">€100,-</text:span> per raadszetel.</text:p>
                  </text:list-item>
                </text:list>
              </text:list-item>
              <text:list-item text:style-override="id1-3-2-2-1-3-2">
                <text:number>2.</text:number>
                <text:p text:style-name="al">Deze wijziging in laten gaan met terugwerkende kracht tot 1 april 2022;</text:p>
              </text:list-item>
              <text:list-item text:style-override="id1-3-2-2-1-3-3">
                <text:number>3.</text:number>
                <text:p text:style-name="al">Deze wijzigingen op te nemen in de lopende begroting 2022 en de meerjarenramingen 2023 e.v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4 juli 2022, nummer 2022/110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Griffier,</text:span></text:p>
            <text:p><text:span text:style-name="functie">Hans van der Graaff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Voorzitter,</text:span></text:p>
            <text:p><text:span text:style-name="functie">Servaas St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76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6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6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6/xml/MC-DRP-Verordeningen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 Betuwe</meta:user-defined>
    <meta:user-defined meta:name="OVERHEID.Gemeente/DCTERMS.publisher">West Betuw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33, derde lid, van de Gemeentewet]|[1.0:c:BWBR0005416&amp;artikel=33&amp;lid=3&amp;g=2022-01-01</meta:user-defined>
    <meta:user-defined meta:name="DC.source">artikel 4:23 van de Algemene wet bestuursrecht]|[1.0:c:BWBR0005537&amp;artikel=4%3A23&amp;g=2022-01-28</meta:user-defined>
    <meta:user-defined meta:name="OVERHEIDop.referentienummer">2022/110</meta:user-defined>
    <meta:user-defined meta:name="DCTERMS.alternative">Verordening ambtelijke bijstand en fractieondersteuning West Betuwe 2022</meta:user-defined>
    <dc:language>nl</dc:language>
    <meta:user-defined meta:name="OVERHEIDop.locatietype/OVERHEIDop.gebiedsmarkering">Gemeente</meta:user-defined>
    <meta:user-defined meta:name="DC.title">Verordening op ambtelijke bijstand en fractieondersteuning gemeente West Betuwe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764</meta:user-defined>
    <meta:user-defined meta:name="OVERHEIDop.betreftRegeling">CVDR672603_2</meta:user-defined>
    <meta:user-defined meta:name="xs:date/OVERHEIDop.startdatum">2022-07-15</meta:user-defined>
    <meta:user-defined meta:name="xs:date/OVERHEIDop.einddatum">2022-04-01</meta:user-defined>
    <meta:user-defined meta:name="OVERHEIDop.GmbID/DC.identifier">gmb-2022-320764</meta:user-defined>
    <meta:user-defined meta:name="OVERHEIDop.versieInformatie"/>
  </office:meta>
</office:document-meta>
</file>