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Beatrixstraat kadastraal bekend sectie O, nr. 1585: kappe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Beatrixstraat, kadastraal bekend sectie O, nr. 1585</text:p>
            <text:p text:style-name="common-al">Project: het kappen van 13 bomen</text:p>
            <text:p text:style-name="common-al">Ingekomen: 24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7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196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Beatrixstraat kadastraal bekend sectie O, nr. 1585: kappen 13 bo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0759</meta:user-defined>
    <meta:user-defined meta:name="OVERHEIDop.GmbID/DC.identifier">gmb-2022-320759</meta:user-defined>
    <meta:user-defined meta:name="OVERHEIDop.versieInformatie"/>
  </office:meta>
</office:document-meta>
</file>