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appartement op het bestaande pand op het perceel Droge Wijmersweg 5 282, 1693HP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om de beslistermijn voor de aanvraag met zaaknummer 2022-001103 voor een omgevingsvergunning voor het bouwen van een appartement op het bestaande pand op locatie Droge Wijmersweg 5 282, 1693HP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07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oge Wijmersweg 5 282, 1693HP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appartement op het bestaande pand op het perceel Droge Wijmersweg 5 282, 1693HP Wervershoof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51</meta:user-defined>
    <meta:user-defined meta:name="OVERHEIDop.GmbID/DC.identifier">gmb-2022-320751</meta:user-defined>
    <meta:user-defined meta:name="OVERHEIDop.versieInformatie"/>
  </office:meta>
</office:document-meta>
</file>