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plaatsen van de productie en het plaatsen van opslagtanks en lekbakken, Energiestraat 12 te Nijverdal</text:p>
      <text:section text:name="zakelijke-mededeling_id1-3-2" text:style-name="zakelijke-mededeling">
        <text:section text:name="zakelijke-mededeling-tekst_id1-3-2-1" text:style-name="zakelijke-mededeling-tekst">
          <text:section text:name="tekst_id1-3-2-1-1" text:style-name="tekst">
            <text:p text:style-name="common-al">Op 29 juni 2022 hebben wij een aanvraag ontvangen voor het verplaatsen van de productie naar een andere hal,het verplaatsen van een deel van de opslag van vloeistoffenen en het plaatsen van opslagtanks en lekbakken op de locatie Energiestraat 12 te Nijverdal. De aanvraag is geregistreerd onder zaaknummer 2022-0178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074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4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4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plaatsen van de productie en het plaatsen van opslagtanks en lekbakken, Energiestraat 12 te Nijverdal</meta:user-defined>
    <meta:user-defined meta:name="DCTERMS.W3CDTF/DCTERMS.available">2022-07-14</meta:user-defined>
    <meta:user-defined meta:name="DCTERMS.W3CDTF/OVERHEIDop.jaargang">2022</meta:user-defined>
    <meta:user-defined meta:name="OVERHEIDop.publicationIssue">320747</meta:user-defined>
    <meta:user-defined meta:name="OVERHEIDop.GmbID/DC.identifier">gmb-2022-320747</meta:user-defined>
    <meta:user-defined meta:name="OVERHEIDop.versieInformatie"/>
  </office:meta>
</office:document-meta>
</file>