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ussen Knoesterweg en Kanaaldijk Zuid, ontwerpbesluit omgevingsvergunning realiseren van tijdelijk zonneveld De Knoest</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en Verklaring van geen bedenking van de gemeenteraad ligt van 14 juli 2022 tot en met 24 augustus 2022 in het gemeentehuis ter inzage; </text:p>
            <text:p text:style-name="common-al">De gemeente Houten heeft een aanvraag voor een omgevingsvergunning ontvangen voor het realiseren van tijdelijk zonneveld De Knoest op het perceel tussen Knoesterweg en Kanaaldijk Zuid in Schalkwijk. Het ontwerpbesluit heeft als kenmerk UV22078. De gemeente is van plan om een omgevingsvergunning te verlenen conform het ontwerpbesluit.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tot en met 24 augustus 2022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07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Schalkwijk, tussen Knoesterweg en Kanaaldijk Zuid, ontwerpbesluit omgevingsvergunning realiseren van tijdelijk zonneveld De Knoest</meta:user-defined>
    <meta:user-defined meta:name="DCTERMS.W3CDTF/DCTERMS.available">2022-07-14</meta:user-defined>
    <meta:user-defined meta:name="DCTERMS.W3CDTF/OVERHEIDop.jaargang">2022</meta:user-defined>
    <meta:user-defined meta:name="OVERHEIDop.publicationIssue">320745</meta:user-defined>
    <meta:user-defined meta:name="OVERHEIDop.GmbID/DC.identifier">gmb-2022-320745</meta:user-defined>
    <meta:user-defined meta:name="OVERHEIDop.versieInformatie"/>
  </office:meta>
</office:document-meta>
</file>