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ussen Provincialeweg en Kanaaldijk Oost, ontwerpbesluit omgevingsvergunning realiseren van zonneveld De Heul</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en Verklaring van geen bedenking van de gemeenteraad ligt van 14 juli 2022 tot en met 24 augustus 2022 in het gemeentehuis ter inzage; </text:p>
            <text:p text:style-name="common-al">De gemeente Houten heeft een aanvraag voor een omgevingsvergunning ontvangen voor het realiseren van zonneveld De Heul op het perceel tussen Provincialeweg en Kanaaldijk Oost in Schalkwijk. Het ontwerpbesluit heeft als kenmerk UV22077. De gemeente is van plan om een omgevingsvergunning te verlenen conform het ontwerpbesluit.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tot en met 24 augustus 2022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07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Schalkwijk, tussen Provincialeweg en Kanaaldijk Oost, ontwerpbesluit omgevingsvergunning realiseren van zonneveld De Heul</meta:user-defined>
    <meta:user-defined meta:name="DCTERMS.W3CDTF/DCTERMS.available">2022-07-14</meta:user-defined>
    <meta:user-defined meta:name="DCTERMS.W3CDTF/OVERHEIDop.jaargang">2022</meta:user-defined>
    <meta:user-defined meta:name="OVERHEIDop.publicationIssue">320741</meta:user-defined>
    <meta:user-defined meta:name="OVERHEIDop.GmbID/DC.identifier">gmb-2022-320741</meta:user-defined>
    <meta:user-defined meta:name="OVERHEIDop.versieInformatie"/>
  </office:meta>
</office:document-meta>
</file>