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Gemeente Bergeijk, het inzamelen van oud ijzer en elektronica op 8 oktober 2022 van 09.00 uur tot 17.00 uur in de kern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346</text:p>
            <text:p text:style-name="common-al">Datum ontvangst: 08-07-2022</text:p>
            <text:p text:style-name="common-al">Omschrijving: gemeente Bergeijk, het inzamelen van oud ijzer en elektronica op 8 oktober 2022 van 09.00 uur tot 17.00 uur in de kern Westerhov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07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46</meta:user-defined>
    <meta:user-defined meta:name="DCTERMS.abstract">het inzamelen van oud ijzer en elektronica op 8 oktober 2022 van 09.00 uur tot 17.00 uur in de kern Westerhoven</meta:user-defined>
    <dc:language>nl</dc:language>
    <meta:user-defined meta:name="OVERHEIDop.locatietype/OVERHEIDop.gebiedsmarkering">Punt</meta:user-defined>
    <meta:user-defined meta:name="DC.title">Ingekomen aanvraag vergunning APV-Bijzondere wet, Gemeente Bergeijk, het inzamelen van oud ijzer en elektronica op 8 oktober 2022 van 09.00 uur tot 17.00 uur in de kern Westerhoven</meta:user-defined>
    <meta:user-defined meta:name="DCTERMS.W3CDTF/DCTERMS.available">2022-07-14</meta:user-defined>
    <meta:user-defined meta:name="DCTERMS.W3CDTF/OVERHEIDop.jaargang">2022</meta:user-defined>
    <meta:user-defined meta:name="OVERHEIDop.publicationIssue">320739</meta:user-defined>
    <meta:user-defined meta:name="OVERHEIDop.GmbID/DC.identifier">gmb-2022-320739</meta:user-defined>
    <meta:user-defined meta:name="OVERHEIDop.versieInformatie"/>
  </office:meta>
</office:document-meta>
</file>