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het Noordgebouw van Huize de Berg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17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intern verbouwen van het Noordgebouw van Huize de Berg </text:span>
          </text:p>
            <text:p text:style-name="common-al">
            <text:span text:style-name="nadrukvet">Datum van ontvangst : 29 jun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7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intern verbouwen van het Noordgebouw van Huize de Berg, Gasthuisstraat 45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738</meta:user-defined>
    <meta:user-defined meta:name="OVERHEIDop.GmbID/DC.identifier">gmb-2022-320738</meta:user-defined>
    <meta:user-defined meta:name="OVERHEIDop.versieInformatie"/>
  </office:meta>
</office:document-meta>
</file>