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Wet vervoer gevaarlijke stoffen (Wvgs) t.b.v. de locatie Binnenweg 28 te Houten / Lange Uitweg 85 + 46 te Tull en ’t Waal / Lekdijk 4, 60, 20, 64, 70, 38, 12a, 62a, 24, 26, 52, 56b te Schalkwijk / Schalkwijksewetering 1 te Schalkwijk / Beusichemseweg 69 &amp; 71 te Schalkwijk / Hoeksedijk 1 &amp; 3 te Schalk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uten hebben een ontheffing verleend aan Ok Gas B.V. te Waardenburg in het kader van de Wet vervoer gevaarlijke stoffen (Wvgs) voor het vervoer van propaan gas naar diverse locaties binnen de gemeente Houten. Het besluit heeft zaakkenmerk Z/22/721689.</text:p>
            <text:p text:style-name="common-al">
            <text:span text:style-name="nadrukvet">Bezwaar maken</text:span>
          </text:p>
            <text:p text:style-name="common-al">
            <text:span text:style-name="nadrukvet"/>Als u het niet eens bent met dit besluit, kunt u bezwaar maken. U heeft hiervoor 6 weken de tijd.<text:span text:style-name="nadrukvet"/>De bezwaartermijn begint op de dag nadat dit besluit is verstuurd naar de aanvrager. U kunt uw bezwaarschrift schriftelijk of digitaal indienen. </text:p>
            <text:p text:style-name="common-al">Uw schriftelijke bezwaarschrift kunt u richten aan: Gemeente Houten, postbus 30, 3990 DA  Houten.</text:p>
            <text:p text:style-name="common-al">U kunt digitaal bezwaar maken via een formulier op de website van de gemeente Houten.</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689. U kunt de stukken ook inzien bij de RUD Utrecht, Archimedeslaan 6, 3584 BA in Utrecht of bij de gemeente Houten, Onderdoor 25, op werkdagen van 09:00 - 16:30 uur, woensdag tot 19:00 uur, telefoon: (030) 63 92 611.</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07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DC.title">Bekendmaking verlenen ontheffing Wet vervoer gevaarlijke stoffen (Wvgs) t.b.v. de locatie Binnenweg 28 te Houten / Lange Uitweg 85 + 46 te Tull en ’t Waal / Lekdijk 4, 60, 20, 64, 70, 38, 12a, 62a, 24, 26, 52, 56b te Schalkwijk / Schalkwijksewetering 1 te Schalkwijk / Beusichemseweg 69 &amp; 71 te Schalkwijk / Hoeksedijk 1 &amp; 3 te Schalkwijk</meta:user-defined>
    <meta:user-defined meta:name="DCTERMS.W3CDTF/DCTERMS.available">2022-07-20</meta:user-defined>
    <meta:user-defined meta:name="DCTERMS.W3CDTF/OVERHEIDop.jaargang">2022</meta:user-defined>
    <meta:user-defined meta:name="OVERHEIDop.publicationIssue">320737</meta:user-defined>
    <meta:user-defined meta:name="OVERHEIDop.GmbID/DC.identifier">gmb-2022-320737</meta:user-defined>
    <meta:user-defined meta:name="OVERHEIDop.versieInformatie"/>
  </office:meta>
</office:document-meta>
</file>