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raktijkruimte bij de woning aan Nieuwe Rijksweg 2B te ’s-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praktijkruimte bij de woning aan de Nieuwe Rijksweg 2B in ’s-Heer Hendrikskinderen. De beschikking is voorbereid met toepassing van paragraaf 3.3 van de Wabo en gewijzigd ten opzichte van het ontwerp. De wijziging bestaat eruit dat in de ruimtelijke onderbouwing de paragraaf over archeologie is aangevuld.</text:p>
            <text:p text:style-name="common-al">Het initiatief past niet in het geldende bestemmingsplan “Nieuwe Rijksweg 2b ’s-Heer Hendrikskinderen”, omdat het bouwwerk is gesitueerd op voor “Tuin” aangewezen gronden, alwaar het bouwen van een praktijkruimte niet is toegestaan. Met de verleende omgevingsvergunning wordt afgeweken van het bestemmingsplan.</text:p>
            <text:p text:style-name="common-al">Van 14 juli tot en met 24 augustus 2022 ligt de verleende omgevingsvergunning, met de daarop betrekking hebbende stukken, gedurende zes weken ter inzage. De vergunning en overige stukken zijn digitaal te raadplegen via <text:a xlink:href="http://www.ruimtelijkeplannen.nl/web-roo/?planidn=NL.IMRO.0664.OVHH01-VG99" xlink:type="simple"><text:span text:style-name="nadrukondlijn">www.ruimtelijkeplannen.nl/web-roo/?planidn=NL.IMRO.0664.OVHH01-VG99</text:span></text:a>. Digitaal inzien kan, indien nodig, ook in het Stadskantoor, M.A. de Ruijterlaan 2 te Goes.</text:p>
            <text:p text:style-name="common-al">Tegen de verleende omgevingsvergunning kunnen belanghebbenden met ingang van 15 juli 2022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73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664.OVHH01-VG99</meta:user-defined>
    <dc:language>nl</dc:language>
    <meta:user-defined meta:name="OVERHEIDop.locatietype/OVERHEIDop.gebiedsmarkering">Adres</meta:user-defined>
    <meta:user-defined meta:name="DC.title">Toestemming voor het bouwen van een praktijkruimte bij de woning aan Nieuwe Rijksweg 2B te ’s-Heer Hendrikskinderen</meta:user-defined>
    <meta:user-defined meta:name="DCTERMS.W3CDTF/DCTERMS.available">2022-07-15</meta:user-defined>
    <meta:user-defined meta:name="DCTERMS.W3CDTF/OVERHEIDop.jaargang">2022</meta:user-defined>
    <meta:user-defined meta:name="OVERHEIDop.publicationIssue">320732</meta:user-defined>
    <meta:user-defined meta:name="OVERHEIDop.GmbID/DC.identifier">gmb-2022-320732</meta:user-defined>
    <meta:user-defined meta:name="OVERHEIDop.versieInformatie"/>
  </office:meta>
</office:document-meta>
</file>