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Taaghof 16 5504BT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660. Op 12-07-2022 is het besluit naar de aanvrager verzonden.</text:p>
            <text:p text:style-name="common-al">De zaak betreft locatie Taaghof 16 5504BT Veldhoven en heeft de omschrijving "uitbreid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072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2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660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Besluit aanvraag omgevingsvergunning Taaghof 16 5504BT Veldhov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29</meta:user-defined>
    <meta:user-defined meta:name="OVERHEIDop.GmbID/DC.identifier">gmb-2022-320729</meta:user-defined>
    <meta:user-defined meta:name="OVERHEIDop.versieInformatie"/>
  </office:meta>
</office:document-meta>
</file>