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engelosestraat 172 (voormalig Chinees restaurant Shangha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eft de gemeente een melding ontvangen voor het mobiel puinbreken in de periode van 15 juli 2022 t/m 15 oktober 2022, Z2022-ODT-008126 waarvoor geen vergunningplicht geldt op de locatie Hengelosestraat 172 (voormalig Chinees restaurant Shanghai). De melding is geregistreerd onder zaaknummer Z/22/02381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2072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2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2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Hengelosestraat 172 (voormalig Chinees restaurant Shanghai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723</meta:user-defined>
    <meta:user-defined meta:name="OVERHEIDop.GmbID/DC.identifier">gmb-2022-320723</meta:user-defined>
    <meta:user-defined meta:name="OVERHEIDop.versieInformatie"/>
  </office:meta>
</office:document-meta>
</file>